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111in"/>
    </style:style>
    <style:style style:name="Table1" style:family="table" style:master-page-name="MP0">
      <style:table-properties style:width="5.81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24" style:family="table-column">
      <style:table-column-properties style:column-width="5.8111in"/>
    </style:style>
    <style:style style:name="Table23" style:family="table">
      <style:table-properties style:width="5.81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生命科學系選修「畢業論文」指導教師同意書</text:p>
            <text:p text:style-name="P11"/>
            <text:p text:style-name="P12">本人同意指導<text:s text:c="6"/>年級<text:s text:c="5"/>班學號</text:p>
            <text:p text:style-name="P13"><text:s text:c="16"/>同學修習「畢業論文」。</text:p>
            <text:p text:style-name="P14"/>
            <text:p text:style-name="P15"><text:s text:c="18"/>簽名：</text:p>
            <text:p text:style-name="內文"><text:span text:style-name="T16"><text:s text:c="19"/></text:span><text:span text:style-name="T17">年</text:span><text:span text:style-name="T18"><text:s text:c="6"/></text:span><text:span text:style-name="T19">月</text:span><text:span text:style-name="T20"><text:s text:c="6"/></text:span><text:span text:style-name="T21">日</text:span><text:span text:style-name="T22"><text:s text:c="3"/>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--------------------------------------------------------------------------------------------------------</text:p>
      <text:p text:style-name="內文"/>
      <text:p text:style-name="內文"/>
      <text:p text:style-name="內文"/>
      <text:p text:style-name="內文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生命科學系選修「畢業論文」指導教師同意書</text:p>
            <text:p text:style-name="P28"/>
            <text:p text:style-name="P29">本人同意指導<text:s text:c="7"/>年級<text:s text:c="5"/>班學號</text:p>
            <text:p text:style-name="P30"><text:s text:c="16"/>同學修習「畢業論文」。</text:p>
            <text:p text:style-name="P31"/>
            <text:p text:style-name="P32"><text:s text:c="18"/>簽名：</text:p>
            <text:p text:style-name="內文"><text:span text:style-name="T33"><text:s text:c="19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text:span text:style-name="T39"><text:s text:c="3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1972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6"><text:span text:style-name="T7">畢業論文</text:span><text:span text:style-name="T8">-2-(</text:span><text:span text:style-name="T9">大三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命科學系選修「專題研究」指導教師同意書</dc:title>
    <meta:initial-creator>Wen</meta:initial-creator>
    <dc:creator>User</dc:creator>
    <meta:creation-date>2016-06-29T00:44:00Z</meta:creation-date>
    <dc:date>2016-06-29T00:44:00Z</dc:date>
    <meta:print-date>2005-03-04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